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dc38" officeooo:paragraph-rsid="0007b087"/>
    </style:style>
    <style:style style:name="P2" style:family="paragraph" style:parent-style-name="Standard">
      <style:text-properties officeooo:rsid="000771fb" officeooo:paragraph-rsid="000b2e24"/>
    </style:style>
    <style:style style:name="P3" style:family="paragraph" style:parent-style-name="Standard">
      <style:text-properties officeooo:rsid="0005dc38" officeooo:paragraph-rsid="000b2e24"/>
    </style:style>
    <style:style style:name="P4" style:family="paragraph" style:parent-style-name="Standard">
      <style:text-properties officeooo:rsid="000771fb" officeooo:paragraph-rsid="000771fb"/>
    </style:style>
    <style:style style:name="P5" style:family="paragraph" style:parent-style-name="Standard">
      <style:text-properties officeooo:rsid="000b2e24" officeooo:paragraph-rsid="000b2e24"/>
    </style:style>
    <style:style style:name="P6" style:family="paragraph" style:parent-style-name="Standard">
      <style:text-properties fo:font-size="10pt" officeooo:rsid="0007b087" officeooo:paragraph-rsid="0007b087" style:font-size-asian="10pt" style:font-size-complex="10pt"/>
    </style:style>
    <style:style style:name="P7" style:family="paragraph" style:parent-style-name="Standard">
      <style:text-properties fo:font-size="10pt" officeooo:rsid="000b2e24" officeooo:paragraph-rsid="000b2e24" style:font-size-asian="10pt" style:font-size-complex="10pt"/>
    </style:style>
    <style:style style:name="T1" style:family="text">
      <style:text-properties officeooo:rsid="0007b087"/>
    </style:style>
    <style:style style:name="T2" style:family="text">
      <style:text-properties officeooo:rsid="000b2e24"/>
    </style:style>
    <style:style style:name="T3" style:family="text">
      <style:text-properties officeooo:rsid="000771fb"/>
    </style:style>
    <style:style style:name="T4" style:family="text">
      <style:text-properties officeooo:rsid="00081904"/>
    </style:style>
    <style:style style:name="T5" style:family="text">
      <style:text-properties officeooo:rsid="0005dc38"/>
    </style:style>
    <style:style style:name="T6" style:family="text">
      <style:text-properties officeooo:rsid="00096a37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jeune garçon <text:span text:style-name="T1">est entré</text:span> d<text:span text:style-name="T1">ans le grand bâtiment d</text:span>e l’EPSM<text:span text:style-name="T2">*</text:span>. <text:s/>25 ans, cheveu<text:span text:style-name="T3">x</text:span> court<text:span text:style-name="T3">s</text:span>, bien bâti. Nous l’appellerons Killian, <text:span text:style-name="T2">n</text:span>on, il n’est pas hospitalisé, mais un peu perdu. Dans son regard, il y a un peu de détresse, comme un appel à l’aide. <text:span text:style-name="T4">Killian</text:span> a passé la nuit dehors et souhaite se mettre un peu à l’abri. Il n’a pas mangé, il veut bien prendre quelque chose...mais pas trop. Nous sommes intrigués par son comportement. </text:p>
      <text:p text:style-name="P1"/>
      <text:p text:style-name="P2">Manifestement Killian a besoin de soins psychiatriques, mais il lui faut passer par les urgences pour <text:span text:style-name="T1">rester</text:span> dans l’établissement. Dans le hall d’accueil de l’hôpital, puis à la cafétéria,le personnel, discrètement, <text:span text:style-name="T1">observe, </text:span>évalue la situation, lui propose une boisson chaude qu’il refuse poliment.</text:p>
      <text:p text:style-name="P2"/>
      <text:p text:style-name="P2"><text:s/><text:span text:style-name="T4">A</text:span><text:span text:style-name="T5"> l’aumônerie, </text:span><text:span text:style-name="T1">n</text:span>ous entrons en contact par un regard, un sourire et surtout une oreille attentive, sans jugement.</text:p>
      <text:p text:style-name="P1"/>
      <text:p text:style-name="P1"/>
      <text:p text:style-name="P1">Killian souhaite diminuer son empreinte de vie sur la terre, dans la nature, <text:s/><text:span text:style-name="T6">que son </text:span><text:span text:style-name="T4">passage </text:span><text:span text:style-name="T6">soit </text:span><text:span text:style-name="T4"><text:s/></text:span><text:span text:style-name="T1">invisible, </text:span>comme s’il n’avait pas vécu,<text:span text:style-name="T1"> </text:span>d’ailleurs, il n’a pas choisi de vivre. Le réchauffement climatique, la disparition de la biodiversité, la pollution, le commerce mondial ont déclenché chez lui une angoisse profonde : une éco-anxiété.</text:p>
      <text:p text:style-name="P1">À tel point que l’idée <text:span text:style-name="T2">même </text:span>de consommer est insupportable, avoir plus de quinze euros dans son porte monnaie est <text:span text:style-name="T2">un crime</text:span>, puisqu’il les dépensera, <text:span text:style-name="T1">consommera </text:span><text:s/>et donc épuisera un peu plus les ressources de la terre.</text:p>
      <text:p text:style-name="P1"/>
      <text:p text:style-name="P1"><text:span text:style-name="T3">Bien s</text:span><text:span text:style-name="T2">û</text:span><text:span text:style-name="T3">r, c</text:span><text:span text:style-name="T4">e serait </text:span><text:span text:style-name="T3">la faute des réseaux dits « sociaux », des influenceurs, des médias </text:span><text:span text:style-name="T4">qui nous présentent <text:s/>u</text:span><text:span text:style-name="T3">n monde fermé, renfermé où les jeunes n’ont pas de place : « sois jeune et tais-toi »</text:span><text:span text:style-name="T1">*</text:span><text:span text:style-name="T3">, où chacun a peur pour sa famille, son travail, son niveau de vie, un monde où ouvrir sa porte est un risque ! Le monde dans lequel nous vivons, auquel nous participons.</text:span></text:p>
      <text:p text:style-name="P1"/>
      <text:p text:style-name="P3">Ce n’est pas la première fois que nous croisons des jeunes pan<text:span text:style-name="T1">i</text:span>qués par un avenir sombre, menaçant. Cette souffrance que nous rencontrons doit être prise avec grand sérieux. </text:p>
      <text:p text:style-name="P3"><text:span text:style-name="T2">D’ailleurs le</text:span>urs inquiétudes rejoignent les nôtres : Où est l’espérance ? Serons nous sauvés ? Sur quel rocher peut-on construire ? <text:span text:style-name="T3">Nous avons longuement parlé de solidarité, de respect, d’échange pour conclure :</text:span></text:p>
      <text:p text:style-name="P4">« Seul, l’Amour peut tout.</text:p>
      <text:p text:style-name="P4">Cet amour ne se réjouit pas de ce qui est injuste, mais trouve sa joie dans ce qui est vrai...il supporte tout, il espère tout. »<text:span text:style-name="T2">*</text:span></text:p>
      <text:p text:style-name="P4"/>
      <text:p text:style-name="P4"/>
      <text:p text:style-name="P4"/>
      <text:p text:style-name="P4"/>
      <text:p text:style-name="P5"><text:span text:style-name="T7">* </text:span><text:s text:c="3"/><text:span text:style-name="T7">Établissement Public de Santé Mentale de La Roche sur Foron</text:span></text:p>
      <text:p text:style-name="P6">* « Sois jeune et tais-toi »_ de Salomé Saqué, éditions <text:span text:style-name="T4">Payot et Rivages</text:span></text:p>
      <text:p text:style-name="P7">* <text:s text:c="3"/>St Paul, 1 Cor 13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17:07:27.722000000</meta:creation-date>
    <dc:date>2025-01-21T23:03:29.617000000</dc:date>
    <meta:editing-duration>PT22M17S</meta:editing-duration>
    <meta:editing-cycles>4</meta:editing-cycles>
    <meta:generator>LibreOffice/24.8.4.2$Windows_x86 LibreOffice_project/bb3cfa12c7b1bf994ecc5649a80400d06cd71002</meta:generator>
    <meta:document-statistic meta:table-count="0" meta:image-count="0" meta:object-count="0" meta:page-count="1" meta:paragraph-count="13" meta:word-count="419" meta:character-count="2466" meta:non-whitespace-character-count="2045"/>
  </office:meta>
</office:document-meta>
</file>